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#fefefe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#fefefe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 fo:margin-left="32.10pt" fo:text-indent="-5.40pt">
        <style:tab-stops>
          <style:tab-stop style:position="3.30pt"/>
          <style:tab-stop style:position="26285.10pt"/>
          <style:tab-stop style:position="421089.55pt" style:type="right"/>
          <style:tab-stop style:position="-6.50pt"/>
          <style:tab-stop style:position="45.90pt"/>
        </style:tab-stops>
      </style:paragraph-properties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 fo:margin-left="32.10pt" fo:text-indent="-5.40pt">
        <style:tab-stops>
          <style:tab-stop style:position="3.30pt"/>
          <style:tab-stop style:position="26285.10pt"/>
          <style:tab-stop style:position="421089.55pt" style:type="right"/>
          <style:tab-stop style:position="-6.50pt"/>
          <style:tab-stop style:position="45.90pt"/>
        </style:tab-stops>
      </style:paragraph-properties>
    </style:style>
    <style:style style:name="P5" style:family="paragraph">
      <style:paragraph-properties fo:line-height="100.00%" fo:text-align="left" fo:margin-left="32.10pt" fo:text-indent="-5.40pt">
        <style:tab-stops>
          <style:tab-stop style:position="3.30pt"/>
          <style:tab-stop style:position="26285.10pt"/>
          <style:tab-stop style:position="421089.55pt" style:type="right"/>
          <style:tab-stop style:position="284268.70pt"/>
          <style:tab-stop style:position="45.90pt"/>
        </style:tab-stops>
      </style:paragraph-properties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 fo:margin-left="32.10pt" fo:text-indent="-5.40pt">
        <style:tab-stops>
          <style:tab-stop style:position="3.30pt"/>
          <style:tab-stop style:position="26285.10pt"/>
          <style:tab-stop style:position="421089.55pt" style:type="right"/>
          <style:tab-stop style:position="284268.70pt"/>
          <style:tab-stop style:position="45.90pt"/>
        </style:tab-stops>
      </style:paragraph-properties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 fo:margin-left="32.10pt" fo:text-indent="-5.40pt">
        <style:tab-stops>
          <style:tab-stop style:position="3.30pt"/>
          <style:tab-stop style:position="26285.10pt"/>
          <style:tab-stop style:position="421089.55pt" style:type="right"/>
          <style:tab-stop style:position="284268.70pt"/>
          <style:tab-stop style:position="45.90pt"/>
        </style:tab-stops>
      </style:paragraph-properties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 fo:margin-left="32.10pt" fo:text-indent="-5.40pt">
        <style:tab-stops>
          <style:tab-stop style:position="3.30pt"/>
          <style:tab-stop style:position="26285.10pt"/>
          <style:tab-stop style:position="421089.55pt" style:type="right"/>
          <style:tab-stop style:position="284268.70pt"/>
          <style:tab-stop style:position="45.90pt"/>
        </style:tab-stops>
      </style:paragraph-properties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 fo:margin-left="32.10pt" fo:text-indent="-5.40pt">
        <style:tab-stops>
          <style:tab-stop style:position="3.30pt"/>
          <style:tab-stop style:position="26285.10pt"/>
          <style:tab-stop style:position="421089.55pt" style:type="right"/>
          <style:tab-stop style:position="284268.70pt"/>
          <style:tab-stop style:position="45.90pt"/>
        </style:tab-stops>
      </style:paragraph-properties>
    </style:style>
    <style:style style:name="P18" style:family="paragraph">
      <style:paragraph-properties fo:line-height="100.00%" fo:text-align="center"/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 fo:margin-left="32.10pt" fo:text-indent="-5.40pt">
        <style:tab-stops>
          <style:tab-stop style:position="3.30pt"/>
          <style:tab-stop style:position="26285.10pt"/>
          <style:tab-stop style:position="421089.55pt" style:type="right"/>
          <style:tab-stop style:position="284268.70pt"/>
          <style:tab-stop style:position="45.90pt"/>
        </style:tab-stops>
      </style:paragraph-properties>
    </style:style>
    <style:style style:name="P21" style:family="paragraph">
      <style:paragraph-properties fo:line-height="100.00%" fo:text-align="center"/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 fo:margin-left="32.10pt" fo:text-indent="-5.40pt">
        <style:tab-stops>
          <style:tab-stop style:position="3.30pt"/>
          <style:tab-stop style:position="26285.10pt"/>
          <style:tab-stop style:position="421089.55pt" style:type="right"/>
          <style:tab-stop style:position="284268.70pt"/>
          <style:tab-stop style:position="45.90pt"/>
        </style:tab-stops>
      </style:paragraph-properties>
    </style:style>
    <style:style style:name="P24" style:family="paragraph">
      <style:paragraph-properties fo:line-height="100.00%" fo:text-align="center"/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left" fo:margin-left="32.10pt" fo:text-indent="-5.40pt">
        <style:tab-stops>
          <style:tab-stop style:position="3.30pt"/>
          <style:tab-stop style:position="26285.10pt"/>
          <style:tab-stop style:position="421089.55pt" style:type="right"/>
          <style:tab-stop style:position="284268.70pt"/>
          <style:tab-stop style:position="45.90pt"/>
        </style:tab-stops>
      </style:paragraph-properties>
    </style:style>
    <style:style style:name="P27" style:family="paragraph">
      <style:paragraph-properties fo:line-height="100.00%" fo:text-align="center"/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left" fo:margin-left="32.10pt" fo:text-indent="-5.40pt">
        <style:tab-stops>
          <style:tab-stop style:position="3.30pt"/>
          <style:tab-stop style:position="26285.10pt"/>
          <style:tab-stop style:position="421089.55pt" style:type="right"/>
          <style:tab-stop style:position="284268.70pt"/>
          <style:tab-stop style:position="45.90pt"/>
        </style:tab-stops>
      </style:paragraph-properties>
    </style:style>
    <style:style style:name="P30" style:family="paragraph">
      <style:paragraph-properties fo:line-height="115.00%" fo:text-align="left" fo:margin-bottom="10.00pt"/>
    </style:style>
    <style:style style:name="TableColumn0100" style:family="table-column">
      <style:table-column-properties style:column-width="0.491667in"/>
    </style:style>
    <style:style style:name="TableColumn0101" style:family="table-column">
      <style:table-column-properties style:column-width="1.083333in"/>
    </style:style>
    <style:style style:name="TableColumn0102" style:family="table-column">
      <style:table-column-properties style:column-width="1.968750in"/>
    </style:style>
    <style:style style:name="TableColumn0103" style:family="table-column">
      <style:table-column-properties style:column-width="1.771528in"/>
    </style:style>
    <style:style style:name="TableColumn0104" style:family="table-column">
      <style:table-column-properties style:column-width="1.672917in"/>
    </style:style>
    <style:style style:name="Table01" style:family="table">
      <style:table-properties style:width="6.988194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0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0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1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1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1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2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2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2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3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3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3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3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4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4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4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4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5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5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5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5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6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6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6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6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7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7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7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7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8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8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8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8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План </text:span></text:p>
      <text:p text:style-name="P1"><text:span text:style-name="T1">проведения областной военно-патриотической акции<text:s/></text:span><text:span text:style-name="T2">«</text:span><text:span text:style-name="T3">День призывника</text:span><text:span text:style-name="T4">»</text:span></text:p>
      <text:p text:style-name="P1"><text:span text:style-name="T5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>
            <text:p text:style-name="P3"><text:span text:style-name="T7">№<text:s/></text:span><text:span text:style-name="T8">п/п</text:span><text:span text:style-name="T9"/></text:p>
          </table:table-cell>
          <table:table-cell table:style-name="TableCell010001">
            <text:p text:style-name="P3"><text:span text:style-name="T10">Дата/время проведения</text:span></text:p>
            <text:p text:style-name="P3"><text:span text:style-name="T11"/></text:p>
          </table:table-cell>
          <table:table-cell table:style-name="TableCell010002">
            <text:p text:style-name="P3"><text:span text:style-name="T12">Место проведения</text:span></text:p>
            <text:p text:style-name="P3"><text:span text:style-name="T13"/></text:p>
          </table:table-cell>
          <table:table-cell table:style-name="TableCell010003">
            <text:p text:style-name="P3"><text:span text:style-name="T14">Наименование мероприятия</text:span><text:span text:style-name="T15"/></text:p>
          </table:table-cell>
          <table:table-cell table:style-name="TableCell010004">
            <text:p text:style-name="P3"><text:span text:style-name="T16">Ответственные<text:s/></text:span><text:span text:style-name="T17"/></text:p>
          </table:table-cell>
        </table:table-row>
        <table:table-row table:style-name="TableRow0101">
          <table:table-cell table:style-name="TableCell010100">
            <text:p text:style-name="P6"><text:span text:style-name="T18">1.</text:span><text:span text:style-name="T19"/></text:p>
          </table:table-cell>
          <table:table-cell table:style-name="TableCell010101">
            <text:p text:style-name="P6"><text:span text:style-name="T20">25<text:s/></text:span><text:span text:style-name="T21">октября</text:span></text:p>
            <text:p text:style-name="P6"><text:span text:style-name="T22">11.00</text:span><text:span text:style-name="T23"/></text:p>
          </table:table-cell>
          <table:table-cell table:style-name="TableCell010102">
            <text:p text:style-name="P7"><text:span text:style-name="T24">МБОУ города Костромы<text:s/></text:span><text:span text:style-name="T25">«</text:span><text:span text:style-name="T26">Гимназия № 33</text:span><text:span text:style-name="T27">»</text:span></text:p>
            <text:p text:style-name="P7"><text:span text:style-name="T27">(</text:span><text:span text:style-name="T28">г. Кострома, ул. Суслова, д. 6) </text:span></text:p>
            <text:p text:style-name="P7"><text:span text:style-name="T29"/></text:p>
          </table:table-cell>
          <table:table-cell table:style-name="TableCell010103">
            <text:p text:style-name="P7"><text:span text:style-name="T30">Патриотическая акция<text:s/></text:span><text:span text:style-name="T31">«</text:span><text:span text:style-name="T32">Служу России</text:span><text:span text:style-name="T33">»<text:s/></text:span><text:span text:style-name="T34"/></text:p>
          </table:table-cell>
          <table:table-cell table:style-name="TableCell010104">
            <text:p text:style-name="P7"><text:span text:style-name="T35">ОГБУ<text:s/></text:span><text:span text:style-name="T36">«</text:span><text:span text:style-name="T37">ЦПВ и ДПМ<text:s/></text:span><text:span text:style-name="T38">«</text:span><text:span text:style-name="T39">Патриот</text:span><text:span text:style-name="T40">»,<text:s/></text:span><text:span text:style-name="T41">военный комиссариат</text:span></text:p>
            <text:p text:style-name="P7"><text:span text:style-name="T41">Костромской области</text:span><text:span text:style-name="T42"/></text:p>
            <text:p text:style-name="P7"><text:span text:style-name="T43"/></text:p>
          </table:table-cell>
        </table:table-row>
        <table:table-row table:style-name="TableRow0102">
          <table:table-cell table:style-name="TableCell010200">
            <text:p text:style-name="P9"><text:span text:style-name="T44">2.</text:span><text:span text:style-name="T45"/></text:p>
          </table:table-cell>
          <table:table-cell table:style-name="TableCell010201">
            <text:p text:style-name="P9"><text:span text:style-name="T46">5</text:span><text:span text:style-name="T47">ноября</text:span></text:p>
            <text:p text:style-name="P9"><text:span text:style-name="T48">15.30</text:span><text:span text:style-name="T49"/></text:p>
          </table:table-cell>
          <table:table-cell table:style-name="TableCell010202">
            <text:p text:style-name="P10"><text:span text:style-name="T50">ФГБОУВО Костромской государственный университет </text:span></text:p>
            <text:p text:style-name="P10"><text:span text:style-name="T51">(</text:span><text:span text:style-name="T52">г. Кострома, ул. Малышковская, </text:span></text:p>
            <text:p text:style-name="P10"><text:span text:style-name="T52">д. 4)</text:span><text:span text:style-name="T53"/></text:p>
          </table:table-cell>
          <table:table-cell table:style-name="TableCell010203">
            <text:p text:style-name="P10"><text:span text:style-name="T54">Военно-исторический диктант<text:s/></text:span><text:span text:style-name="T55">«</text:span><text:span text:style-name="T56">Знаешь историю – любишь Отечество</text:span><text:span text:style-name="T57">»</text:span><text:span text:style-name="T58"/></text:p>
          </table:table-cell>
          <table:table-cell table:style-name="TableCell010204">
            <text:p text:style-name="P10"><text:span text:style-name="T59">ОГБУ<text:s/></text:span><text:span text:style-name="T60">«</text:span><text:span text:style-name="T61">ЦПВ и ДПМ<text:s/></text:span><text:span text:style-name="T62">«</text:span><text:span text:style-name="T63">Патриот</text:span><text:span text:style-name="T64">»,</text:span></text:p>
            <text:p text:style-name="P10"><text:span text:style-name="T65">ФГБОУВО Костромской государственный университет<text:s/></text:span><text:span text:style-name="T66"/></text:p>
          </table:table-cell>
        </table:table-row>
        <table:table-row table:style-name="TableRow0103">
          <table:table-cell table:style-name="TableCell010300">
            <text:p text:style-name="P12"><text:span text:style-name="T67">3.</text:span><text:span text:style-name="T68"/></text:p>
          </table:table-cell>
          <table:table-cell table:style-name="TableCell010301">
            <text:p text:style-name="P12"><text:span text:style-name="T69">7<text:s/></text:span><text:span text:style-name="T70">ноября</text:span></text:p>
            <text:p text:style-name="P12"><text:span text:style-name="T71">11.00<text:s/></text:span><text:span text:style-name="T72"/></text:p>
          </table:table-cell>
          <table:table-cell table:style-name="TableCell010302">
            <text:p text:style-name="P13"><text:span text:style-name="T73">Главное управление</text:span></text:p>
            <text:p text:style-name="P13"><text:span text:style-name="T73">МЧС России по Костромской области</text:span></text:p>
            <text:p text:style-name="P13"><text:span text:style-name="T74">(</text:span><text:span text:style-name="T75">г. Кострома, п. Новый,<text:s text:c="2"/>д. 3)</text:span><text:span text:style-name="T76"/></text:p>
          </table:table-cell>
          <table:table-cell table:style-name="TableCell010303">
            <text:p text:style-name="P13"><text:span text:style-name="T77">Военизированная эстафета </text:span></text:p>
            <text:p text:style-name="P13"><text:span text:style-name="T77">в рамках областной<text:s text:c="2"/>военно-патриотической<text:s text:c="2"/>акции<text:s text:c="2"/></text:span><text:span text:style-name="T78">«</text:span><text:span text:style-name="T79">День призывника</text:span><text:span text:style-name="T80">»</text:span></text:p>
            <text:p text:style-name="P13"><text:span text:style-name="T81"/></text:p>
          </table:table-cell>
          <table:table-cell table:style-name="TableCell010304">
            <text:p text:style-name="P13"><text:span text:style-name="T82">ОГБУ<text:s/></text:span><text:span text:style-name="T83">«</text:span><text:span text:style-name="T84">ЦПВ и ДПМ<text:s/></text:span><text:span text:style-name="T85">«</text:span><text:span text:style-name="T86">Патриот</text:span><text:span text:style-name="T87">»</text:span></text:p>
            <text:p text:style-name="P13"><text:span text:style-name="T88"/></text:p>
          </table:table-cell>
        </table:table-row>
        <table:table-row table:style-name="TableRow0104">
          <table:table-cell table:style-name="TableCell010400">
            <text:p text:style-name="P15"><text:span text:style-name="T89">4.</text:span><text:span text:style-name="T90"/></text:p>
          </table:table-cell>
          <table:table-cell table:style-name="TableCell010401">
            <text:p text:style-name="P15"><text:span text:style-name="T91">12<text:s/></text:span><text:span text:style-name="T92">ноября</text:span></text:p>
            <text:p text:style-name="P15"><text:span text:style-name="T93">9.00 – </text:span></text:p>
            <text:p text:style-name="P15"><text:span text:style-name="T93">1<text:s/></text:span><text:span text:style-name="T94">группа;</text:span></text:p>
            <text:p text:style-name="P15"><text:span text:style-name="T95">11.00 – </text:span></text:p>
            <text:p text:style-name="P15"><text:span text:style-name="T95">2<text:s/></text:span><text:span text:style-name="T96">группа</text:span><text:span text:style-name="T97"/></text:p>
          </table:table-cell>
          <table:table-cell table:style-name="TableCell010402">
            <text:p text:style-name="P16"><text:span text:style-name="T98">Войсковая часть 71211</text:span></text:p>
            <text:p text:style-name="P16"><text:span text:style-name="T99">(</text:span><text:span text:style-name="T100">г. Кострома, ул. Скворцова, 8А)</text:span></text:p>
            <text:p text:style-name="P16"><text:span text:style-name="T101"/></text:p>
          </table:table-cell>
          <table:table-cell table:style-name="TableCell010403">
            <text:p text:style-name="P16"><text:span text:style-name="T102">Посещение войсковой части 71211 </text:span></text:p>
            <text:p text:style-name="P16"><text:span text:style-name="T103"/></text:p>
          </table:table-cell>
          <table:table-cell table:style-name="TableCell010404">
            <text:p text:style-name="P16"><text:span text:style-name="T104">ОГБУ<text:s/></text:span><text:span text:style-name="T105">«</text:span><text:span text:style-name="T106">ЦПВ и ДПМ<text:s/></text:span><text:span text:style-name="T107">«</text:span><text:span text:style-name="T108">Патриот</text:span><text:span text:style-name="T109">»,</text:span></text:p>
            <text:p text:style-name="P16"><text:span text:style-name="T110">в/ч 71211</text:span></text:p>
            <text:p text:style-name="P16"><text:span text:style-name="T111"/></text:p>
          </table:table-cell>
        </table:table-row>
        <table:table-row table:style-name="TableRow0105">
          <table:table-cell table:style-name="TableCell010500">
            <text:p text:style-name="P18"><text:span text:style-name="T112">5.</text:span><text:span text:style-name="T113"/></text:p>
          </table:table-cell>
          <table:table-cell table:style-name="TableCell010501">
            <text:p text:style-name="P18"><text:span text:style-name="T114">с 1 по 20 ноября</text:span><text:span text:style-name="T115"/></text:p>
          </table:table-cell>
          <table:table-cell table:style-name="TableCell010502">
            <text:p text:style-name="P19"><text:span text:style-name="T116">ОГБУ<text:s/></text:span><text:span text:style-name="T117">«</text:span><text:span text:style-name="T118">Центр патриотического воспитания и допризывной подготовки молодежи</text:span><text:span text:style-name="T119">»</text:span></text:p>
            <text:p text:style-name="P19"><text:span text:style-name="T120">(</text:span><text:span text:style-name="T121">г. Кострома, ул. Симановского, д.105)</text:span><text:span text:style-name="T122"/></text:p>
          </table:table-cell>
          <table:table-cell table:style-name="TableCell010503">
            <text:p text:style-name="P19"><text:span text:style-name="T123">Молодежная интернет-викторина, посвященная 100-летию со дня рождения </text:span></text:p>
            <text:p text:style-name="P19"><text:span text:style-name="T123">М.Т. Калашникова</text:span><text:span text:style-name="T124"/></text:p>
            <text:p text:style-name="P19"><text:span text:style-name="T125"/></text:p>
          </table:table-cell>
          <table:table-cell table:style-name="TableCell010504">
            <text:p text:style-name="P19"><text:span text:style-name="T126">ОГБУ<text:s/></text:span><text:span text:style-name="T127">«</text:span><text:span text:style-name="T128">ЦПВ и ДПМ<text:s/></text:span><text:span text:style-name="T129">«</text:span><text:span text:style-name="T130">Патриот</text:span><text:span text:style-name="T131">»</text:span></text:p>
            <text:p text:style-name="P19"><text:span text:style-name="T132"/></text:p>
          </table:table-cell>
        </table:table-row>
        <table:table-row table:style-name="TableRow0106">
          <table:table-cell table:style-name="TableCell010600">
            <text:p text:style-name="P21"><text:span text:style-name="T133">6.</text:span><text:span text:style-name="T134"/></text:p>
          </table:table-cell>
          <table:table-cell table:style-name="TableCell010601">
            <text:p text:style-name="P21"><text:span text:style-name="T135">с 1 по 15 ноября</text:span><text:span text:style-name="T136"/></text:p>
          </table:table-cell>
          <table:table-cell table:style-name="TableCell010602">
            <text:p text:style-name="P22"><text:span text:style-name="T137">ОГБУ<text:s/></text:span><text:span text:style-name="T138">«</text:span><text:span text:style-name="T139">Центр патриотического воспитания и допризывной подготовки молодежи</text:span><text:span text:style-name="T140">»</text:span></text:p>
            <text:p text:style-name="P22"><text:span text:style-name="T141">(</text:span><text:span text:style-name="T142">г. Кострома, ул. Симановского, д.105)</text:span><text:span text:style-name="T143"/></text:p>
          </table:table-cell>
          <table:table-cell table:style-name="TableCell010603">
            <text:p text:style-name="P22"><text:span text:style-name="T144">Интеллектуальная игра<text:s/></text:span><text:span text:style-name="T145">«</text:span><text:span text:style-name="T146">Патриот</text:span><text:span text:style-name="T147">»</text:span><text:span text:style-name="T148"/></text:p>
          </table:table-cell>
          <table:table-cell table:style-name="TableCell010604">
            <text:p text:style-name="P22"><text:span text:style-name="T149">ОГБУ<text:s/></text:span><text:span text:style-name="T150">«</text:span><text:span text:style-name="T151">ЦПВ и ДПМ<text:s/></text:span><text:span text:style-name="T152">«</text:span><text:span text:style-name="T153">Патриот</text:span><text:span text:style-name="T154">»</text:span></text:p>
            <text:p text:style-name="P22"><text:span text:style-name="T155"/></text:p>
          </table:table-cell>
        </table:table-row>
        <table:table-row table:style-name="TableRow0107">
          <table:table-cell table:style-name="TableCell010700">
            <text:p text:style-name="P24"><text:span text:style-name="T156">7.</text:span><text:span text:style-name="T157"/></text:p>
          </table:table-cell>
          <table:table-cell table:style-name="TableCell010701">
            <text:p text:style-name="P24"><text:span text:style-name="T158">9<text:s/></text:span><text:span text:style-name="T159">ноября </text:span></text:p>
            <text:p text:style-name="P24"><text:span text:style-name="T160">9.00</text:span><text:span text:style-name="T161"/></text:p>
          </table:table-cell>
          <table:table-cell table:style-name="TableCell010702">
            <text:p text:style-name="P25"><text:span text:style-name="T162">Военная академия радиационной, химической и биологической защиты имени маршала Советского Союза<text:s text:c="2"/></text:span></text:p>
            <text:p text:style-name="P25"><text:span text:style-name="T162">С.К. Тимошенко </text:span></text:p>
            <text:p text:style-name="P25"><text:span text:style-name="T163">(</text:span><text:span text:style-name="T164">г. Кострома, ул. Горького, д. 16)</text:span><text:span text:style-name="T165"/></text:p>
          </table:table-cell>
          <table:table-cell table:style-name="TableCell010703">
            <text:p text:style-name="P25"><text:span text:style-name="T166">Посещение военной академии радиационной, химической и биологической защиты имени маршала Советского Союза<text:s text:c="2"/>С.К. Тимошенко</text:span><text:span text:style-name="T167"/></text:p>
          </table:table-cell>
          <table:table-cell table:style-name="TableCell010704">
            <text:p text:style-name="P25"><text:span text:style-name="T168">ОГБУ<text:s/></text:span><text:span text:style-name="T169">«</text:span><text:span text:style-name="T170">ЦПВ и ДПМ<text:s/></text:span><text:span text:style-name="T171">«</text:span><text:span text:style-name="T172">Патриот</text:span><text:span text:style-name="T173">»,<text:s/></text:span><text:span text:style-name="T174">военный комиссариат</text:span></text:p>
            <text:p text:style-name="P25"><text:span text:style-name="T174">Костромской области, ВА РХБЗ имени маршала Советского Союза<text:s text:c="2"/></text:span></text:p>
            <text:p text:style-name="P25"><text:span text:style-name="T174">С.К. Тимошенко</text:span><text:span text:style-name="T175"/></text:p>
          </table:table-cell>
        </table:table-row>
        <table:table-row table:style-name="TableRow0108">
          <table:table-cell table:style-name="TableCell010800">
            <text:p text:style-name="P27"><text:span text:style-name="T176">8.</text:span><text:span text:style-name="T177"/></text:p>
          </table:table-cell>
          <table:table-cell table:style-name="TableCell010801">
            <text:p text:style-name="P27"><text:span text:style-name="T178">15<text:s/></text:span><text:span text:style-name="T179">ноября</text:span></text:p>
            <text:p text:style-name="P27"><text:span text:style-name="T180">10.00</text:span><text:span text:style-name="T181"/></text:p>
          </table:table-cell>
          <table:table-cell table:style-name="TableCell010802">
            <text:p text:style-name="P28"><text:span text:style-name="T182">База ОМОН Федеральной службы войск национальной гвардии Российской Федерации по Костромской области</text:span></text:p>
            <text:p text:style-name="P28"><text:span text:style-name="T183">(</text:span><text:span text:style-name="T184">г. Кострома, ул. Профсоюзная, д. 34А)</text:span><text:span text:style-name="T185"/></text:p>
          </table:table-cell>
          <table:table-cell table:style-name="TableCell010803">
            <text:p text:style-name="P28"><text:span text:style-name="T186">Соревнования по оказанию первой помощи, пострадавшимпри чрезвычайных ситуациях для допризывной молодежиКостромской области</text:span></text:p>
            <text:p text:style-name="P28"><text:span text:style-name="T187"/></text:p>
          </table:table-cell>
          <table:table-cell table:style-name="TableCell010804">
            <text:p text:style-name="P28"><text:span text:style-name="T188">Главное управление</text:span></text:p>
            <text:p text:style-name="P28"><text:span text:style-name="T188">МЧС России по Костромской области</text:span><text:span text:style-name="T189"/></text:p>
          </table:table-cell>
        </table:table-row>
      </table:table>
      <text:p text:style-name="P30"><text:span text:style-name="T19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